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3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Afficher le répertoire courant = afficher son nom (réponse B) ou son contenu (réponse D) ?</text:p>
          </table:table-cell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table:style-name="ce1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9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4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6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7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48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4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0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52</text:p>
          </table:table-cell>
          <table:table-cell office:value-type="string" calcext:value-type="string">
            <text:p>??????</text:p>
          </table:table-cell>
          <table:table-cell office:value-type="string" calcext:value-type="string">
            <text:p>dépend s’il existe au préalable un répertoire chouette 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09:23:58.048540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9T09:34:23.812529369</dc:date>
    <meta:editing-duration>PT3H2M44S</meta:editing-duration>
    <meta:editing-cycles>28</meta:editing-cycles>
    <meta:document-statistic meta:table-count="1" meta:cell-count="109" meta:object-count="0"/>
  </office:meta>
</office:document-meta>
</file>