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8.9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questions</text:p>
          </table:table-cell>
          <table:table-cell office:value-type="string" calcext:value-type="string">
            <text:p>Réponse</text:p>
          </table:table-cell>
          <table:table-cell office:value-type="string" calcext:value-type="string">
            <text:p>remarques</text:p>
          </table:table-cell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avaScript peut aussi être exécuté côté serveur avec nodejs</text:p>
          </table:table-cell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7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9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0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1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2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3</text:p>
          </table:table-cell>
          <table:table-cell table:style-name="ce1"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4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5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6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7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8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9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0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21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2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3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4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5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6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7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28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29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0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1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32</text:p>
          </table:table-cell>
          <table:table-cell table:style-name="ce1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3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alise &lt;html&gt; qui se balade toute seule ?</text:p>
          </table:table-cell>
        </table:table-row>
        <table:table-row table:style-name="ro1">
          <table:table-cell office:value-type="string" calcext:value-type="string">
            <text:p>Q35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6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37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38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39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0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41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2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3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44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45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46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47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48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alise script pas correctement fermée volontaire ou pas ?</text:p>
          </table:table-cell>
        </table:table-row>
        <table:table-row table:style-name="ro1">
          <table:table-cell office:value-type="string" calcext:value-type="string">
            <text:p>Q50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51</text:p>
          </table:table-cell>
          <table:table-cell table:style-name="ce1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52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5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54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55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56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57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58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59</text:p>
          </table:table-cell>
          <table:table-cell table:style-name="ce1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60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61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62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6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64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65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66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67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68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69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70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7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JavaScript peut aussi être exécuté côté serveur avec nodejs ???</text:p>
          </table:table-cell>
        </table:table-row>
        <table:table-row table:style-name="ro1">
          <table:table-cell office:value-type="string" calcext:value-type="string">
            <text:p>Q72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73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7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rogramme de terminale ???</text:p>
          </table:table-cell>
        </table:table-row>
        <table:table-row table:style-name="ro1">
          <table:table-cell office:value-type="string" calcext:value-type="string">
            <text:p>Q75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76</text:p>
          </table:table-cell>
          <table:table-cell office:value-type="string" calcext:value-type="string">
            <text:p>B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6:31:07.9734074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3:18:21.482374414</meta:creation-date>
    <meta:generator>LibreOffice/6.0.7.3$Linux_X86_64 LibreOffice_project/00m0$Build-3</meta:generator>
    <dc:date>2020-06-19T16:31:16.744990052</dc:date>
    <meta:editing-duration>PT4H45M25S</meta:editing-duration>
    <meta:editing-cycles>53</meta:editing-cycles>
    <meta:document-statistic meta:table-count="1" meta:cell-count="160" meta:object-count="0"/>
  </office:meta>
</office:document-meta>
</file>