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8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table:style-name="ce1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08:38:03.3087416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9T08:48:48.209145989</dc:date>
    <meta:editing-duration>PT4H27M8S</meta:editing-duration>
    <meta:editing-cycles>50</meta:editing-cycles>
    <meta:document-statistic meta:table-count="1" meta:cell-count="55" meta:object-count="0"/>
  </office:meta>
</office:document-meta>
</file>