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8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l manque une parenthèse fermante au niveau du range</text:p>
          </table:table-cell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table:style-name="ce1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Une suite d’entiers positifs strictement croissante ne permet pas de garantir la terminaison. Il faut une suite d’entiers positifs strictement décroissante. Or n-p peut devenir négatif, donc ça ne convient pas non plus.</text:p>
          </table:table-cell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la fonction proposée ne fonctionne pas si l’élément recherché n’est pas dans la liste ; réponse attendue : C</text:p>
          </table:table-cell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table:style-name="ce1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roblèmes indentation (dans l’original)</text:p>
          </table:table-cell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ous entend que l’on cherche à avoir le plus petit nombre de jetons ?</text:p>
          </table:table-cell>
        </table:table-row>
        <table:table-row table:style-name="ro1">
          <table:table-cell office:value-type="string" calcext:value-type="string">
            <text:p>Q4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4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1</text:p>
          </table:table-cell>
          <table:table-cell table:style-name="ce1" office:value-type="string" calcext:value-type="string">
            <text:p>D</text:p>
          </table:table-cell>
          <table:table-cell office:value-type="string" calcext:value-type="string">
            <text:p>dans l’énoncé, c’est quoi n ?</text:p>
          </table:table-cell>
        </table:table-row>
        <table:table-row table:style-name="ro1">
          <table:table-cell office:value-type="string" calcext:value-type="string">
            <text:p>Q5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 notation [:] n’est pas au programme ; problèmes d’indentation (dans l’original)</text:p>
          </table:table-cell>
        </table:table-row>
        <table:table-row table:style-name="ro1">
          <table:table-cell office:value-type="string" calcext:value-type="string">
            <text:p>Q5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59</text:p>
          </table:table-cell>
          <table:table-cell table:style-name="ce1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2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erreur dans le programme « for i in range(1,….. » et pas <text:s/>« for i in range(i,….. » réponse attendue : A</text:p>
          </table:table-cell>
        </table:table-row>
        <table:table-row table:style-name="ro1">
          <table:table-cell office:value-type="string" calcext:value-type="string">
            <text:p>Q6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65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6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ar élimination</text:p>
          </table:table-cell>
        </table:table-row>
        <table:table-row table:style-name="ro1">
          <table:table-cell office:value-type="string" calcext:value-type="string">
            <text:p>Q6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roblèmes indentation (dans l’original)</text:p>
          </table:table-cell>
        </table:table-row>
        <table:table-row table:style-name="ro1">
          <table:table-cell office:value-type="string" calcext:value-type="string">
            <text:p>Q7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7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blèmes indentation (dans l’original)</text:p>
          </table:table-cell>
        </table:table-row>
        <table:table-row table:style-name="ro1">
          <table:table-cell office:value-type="string" calcext:value-type="string">
            <text:p>Q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a fonction renvoie une réponse incorrecte si x n’est pas dans le tableau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09:45:21.8977110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9T09:57:07.777006308</dc:date>
    <meta:editing-duration>PT6H23M8S</meta:editing-duration>
    <meta:editing-cycles>69</meta:editing-cycles>
    <meta:document-statistic meta:table-count="1" meta:cell-count="161" meta:object-count="0"/>
  </office:meta>
</office:document-meta>
</file>