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ogression NSI première</text:span></text:p>
      <text:p text:style-name="P1"/>
      <text:p text:style-name="Standard"><text:span text:style-name="T2">séquence 1</text:span></text:p>
      <text:list xml:id="list3437834797" text:style-name="WWNum2">
        <text:list-item>
          <text:p text:style-name="P2"><text:a xlink:type="simple" xlink:href="https://pixees.fr/informatiquelycee/n_site/nsi_prem_pythonbase.html" text:style-name="ListLabel_20_91" text:visited-style-name="ListLabel_20_91"><text:span text:style-name="T3">python les bases</text:span></text:a> (<text:a xlink:type="simple" xlink:href="https://pixees.fr/informatiquelycee/n_site/nsi_prem_bns_lang_prog.html#py_base" text:style-name="ListLabel_20_91" text:visited-style-name="ListLabel_20_91"><text:span text:style-name="T3">BNS</text:span></text:a>)</text:p>
        </text:list-item>
        <text:list-item>
          <text:p text:style-name="P2"><text:a xlink:type="simple" xlink:href="https://pixees.fr/informatiquelycee/n_site/nsi_prem_pythonSequence.html" text:style-name="ListLabel_20_91" text:visited-style-name="ListLabel_20_91"><text:span text:style-name="T3">python : les séquences</text:span></text:a> (<text:a xlink:type="simple" xlink:href="https://pixees.fr/informatiquelycee/n_site/nsi_prem_bns_types_const.html#py_seq" text:style-name="ListLabel_20_91" text:visited-style-name="ListLabel_20_91"><text:span text:style-name="T3">BNS</text:span></text:a>)</text:p>
        </text:list-item>
        <text:list-item>
          <text:p text:style-name="P2"><text:a xlink:type="simple" xlink:href="https://pixees.fr/informatiquelycee/n_site/nsi_prem_dico.html" text:style-name="ListLabel_20_91" text:visited-style-name="ListLabel_20_91"><text:span text:style-name="T3">python : les dictionnaires</text:span></text:a> (<text:a xlink:type="simple" xlink:href="https://pixees.fr/informatiquelycee/n_site/nsi_prem_bns_types_const.html#py_dico" text:style-name="ListLabel_20_91" text:visited-style-name="ListLabel_20_91"><text:span text:style-name="T3">BNS</text:span></text:a>)</text:p>
        </text:list-item>
      </text:list>
      <text:p text:style-name="Standard"><text:s/></text:p>
      <text:p text:style-name="Standard"><text:a xlink:type="simple" xlink:href="https://pixees.fr/informatiquelycee/n_site/nsi_prem_projet_1.html" text:style-name="ListLabel_20_91" text:visited-style-name="ListLabel_20_91"><text:span text:style-name="T3">projet 1 : le répertoire téléphonique</text:span></text:a></text:p>
      <text:p text:style-name="Standard"/>
      <text:p text:style-name="Standard"><text:span text:style-name="T2">séquence 2</text:span></text:p>
      <text:list xml:id="list1936949196" text:style-name="WWNum8">
        <text:list-item>
          <text:p text:style-name="P3"><text:a xlink:type="simple" xlink:href="https://pixees.fr/informatiquelycee/n_site/nsi_prem_base_2_16.html" text:style-name="ListLabel_20_91" text:visited-style-name="ListLabel_20_91"><text:span text:style-name="T3">écriture d'un entier positif</text:span></text:a> (<text:a xlink:type="simple" xlink:href="https://pixees.fr/informatiquelycee/n_site/nsi_prem_bns_rep_donnees.html#ent_pos" text:style-name="ListLabel_20_91" text:visited-style-name="ListLabel_20_91"><text:span text:style-name="T3">BNS</text:span></text:a>)</text:p>
        </text:list-item>
        <text:list-item>
          <text:p text:style-name="P3"><text:a xlink:type="simple" xlink:href="https://pixees.fr/informatiquelycee/n_site/nsi_prem_texte.html" text:style-name="ListLabel_20_91" text:visited-style-name="ListLabel_20_91"><text:span text:style-name="T3">représentation d'un texte en machine</text:span></text:a> (<text:a xlink:type="simple" xlink:href="https://pixees.fr/informatiquelycee/n_site/nsi_prem_bns_rep_donnees.html#text" text:style-name="ListLabel_20_91" text:visited-style-name="ListLabel_20_91"><text:span text:style-name="T3">BNS</text:span></text:a>)</text:p>
        </text:list-item>
        <text:list-item>
          <text:p text:style-name="P3"><text:a xlink:type="simple" xlink:href="https://pixees.fr/informatiquelycee/n_site/nsi_prem_comp_2.html" text:style-name="ListLabel_20_91" text:visited-style-name="ListLabel_20_91"><text:span text:style-name="T3">représentation binaire d'un entier relatif</text:span></text:a> (<text:a xlink:type="simple" xlink:href="https://pixees.fr/informatiquelycee/n_site/nsi_prem_bns_rep_donnees.html#ent_rel" text:style-name="ListLabel_20_91" text:visited-style-name="ListLabel_20_91"><text:span text:style-name="T3">BNS</text:span></text:a>)</text:p>
        </text:list-item>
        <text:list-item>
          <text:p text:style-name="P3"><text:a xlink:type="simple" xlink:href="https://pixees.fr/informatiquelycee/n_site/nsi_prem_float.html" text:style-name="ListLabel_20_91" text:visited-style-name="ListLabel_20_91"><text:span text:style-name="T3">notion de nombre flottant</text:span></text:a> (<text:a xlink:type="simple" xlink:href="https://pixees.fr/informatiquelycee/n_site/nsi_prem_bns_rep_donnees.html#float" text:style-name="ListLabel_20_91" text:visited-style-name="ListLabel_20_91"><text:span text:style-name="T3">BNS</text:span></text:a>)</text:p>
        </text:list-item>
      </text:list>
      <text:p text:style-name="Standard"/>
      <text:p text:style-name="P1"/>
      <text:p text:style-name="Standard"><text:span text:style-name="T2">séquence 3</text:span></text:p>
      <text:list xml:id="list3742433000" text:style-name="WWNum3">
        <text:list-item>
          <text:p text:style-name="P4"><text:a xlink:type="simple" xlink:href="https://pixees.fr/informatiquelycee/n_site/nsi_prem_von_neu.html" text:style-name="ListLabel_20_91" text:visited-style-name="ListLabel_20_91"><text:span text:style-name="T3">modèle d'architecture de von Neumann</text:span></text:a> (<text:a xlink:type="simple" xlink:href="https://pixees.fr/informatiquelycee/n_site/nsi_prem_bns_arch_os.html#archi" text:style-name="ListLabel_20_91" text:visited-style-name="ListLabel_20_91"><text:span text:style-name="T3">BNS</text:span></text:a>)</text:p>
        </text:list-item>
        <text:list-item>
          <text:p text:style-name="P4"><text:a xlink:type="simple" xlink:href="https://pixees.fr/informatiquelycee/n_site/nsi_prem_sim_cpu.html" text:style-name="ListLabel_20_91" text:visited-style-name="ListLabel_20_91"><text:span text:style-name="T3">simulation CPU</text:span></text:a></text:p>
        </text:list-item>
      </text:list>
      <text:p text:style-name="Standard"/>
      <text:p text:style-name="Standard"/>
      <text:p text:style-name="Standard"><text:a xlink:type="simple" xlink:href="https://pixees.fr/informatiquelycee/n_site/nsi_prem_projet_2.html" text:style-name="ListLabel_20_91" text:visited-style-name="ListLabel_20_91"><text:span text:style-name="T3">projet 2 : générateur de QCM</text:span></text:a></text:p>
      <text:p text:style-name="P1"/>
      <text:p text:style-name="Standard"><text:span text:style-name="T2">séquence 4</text:span></text:p>
      <text:list xml:id="list87458278" text:style-name="WWNum4">
        <text:list-item>
          <text:p text:style-name="P5"><text:a xlink:type="simple" xlink:href="https://pixees.fr/informatiquelycee/n_site/nsi_prem_intro_algo.html" text:style-name="ListLabel_20_91" text:visited-style-name="ListLabel_20_91"><text:span text:style-name="T3">introduction à l'algorithmique</text:span></text:a></text:p>
        </text:list-item>
        <text:list-item>
          <text:p text:style-name="P5"><text:soft-page-break/><text:a xlink:type="simple" xlink:href="https://pixees.fr/informatiquelycee/n_site/nsi_prem_tri_algo.html" text:style-name="ListLabel_20_91" text:visited-style-name="ListLabel_20_91"><text:span text:style-name="T3">tri par insertion et tri par sélection</text:span></text:a></text:p>
        </text:list-item>
        <text:list-item>
          <text:p text:style-name="P5"><text:a xlink:type="simple" xlink:href="https://pixees.fr/informatiquelycee/n_site/nsi_prem_invariant_algo.html" text:style-name="ListLabel_20_91" text:visited-style-name="ListLabel_20_91"><text:span text:style-name="T3">les invariants de boucle</text:span></text:a></text:p>
        </text:list-item>
      </text:list>
      <text:p text:style-name="Standard"/>
      <text:p text:style-name="Standard"><text:span text:style-name="T2">séquence 5</text:span></text:p>
      <text:list xml:id="list1690665734" text:style-name="WWNum1">
        <text:list-item>
          <text:p text:style-name="P6"><text:a xlink:type="simple" xlink:href="https://pixees.fr/informatiquelycee/n_site/nsi_prem_os_intro.html" text:style-name="ListLabel_20_91" text:visited-style-name="ListLabel_20_91"><text:span text:style-name="T3">Introduction aux systèmes d'exploitation</text:span></text:a></text:p>
        </text:list-item>
        <text:list-item>
          <text:p text:style-name="P6"><text:a xlink:type="simple" xlink:href="https://pixees.fr/informatiquelycee/n_site/nsi_prem_cmd_base_linux.html" text:style-name="ListLabel_20_91" text:visited-style-name="ListLabel_20_91"><text:span text:style-name="T3">Linux : les commandes de base en ligne de commande</text:span></text:a> (<text:a xlink:type="simple" xlink:href="https://pixees.fr/informatiquelycee/n_site/nsi_prem_bns_arch_os.html#cmd" text:style-name="ListLabel_20_91" text:visited-style-name="ListLabel_20_91"><text:span text:style-name="T3">BNS</text:span></text:a>)</text:p>
        </text:list-item>
        <text:list-item>
          <text:p text:style-name="P6"><text:a xlink:type="simple" xlink:href="https://pixees.fr/informatiquelycee/n_site/nsi_prem_langageC.html" text:style-name="ListLabel_20_91" text:visited-style-name="ListLabel_20_91"><text:span text:style-name="T3">Le langage C</text:span></text:a> (<text:a xlink:type="simple" xlink:href="https://pixees.fr/informatiquelycee/n_site/nsi_prem_bns_lang_prog.html#lang_prog" text:style-name="ListLabel_20_91" text:visited-style-name="ListLabel_20_91"><text:span text:style-name="T3">BNS</text:span></text:a>)</text:p>
        </text:list-item>
      </text:list>
      <text:p text:style-name="Standard"/>
      <text:p text:style-name="Standard"><text:a xlink:type="simple" xlink:href="https://pixees.fr/informatiquelycee/n_site/nsi_prem_projet_3.html" text:style-name="ListLabel_20_91" text:visited-style-name="ListLabel_20_91"><text:span text:style-name="T3">projet 3 : jeu du pendu</text:span></text:a></text:p>
      <text:p text:style-name="Standard"/>
      <text:p text:style-name="Standard"><text:span text:style-name="T2">séquence 6</text:span></text:p>
      <text:list xml:id="list541871607" text:style-name="WWNum5">
        <text:list-item>
          <text:p text:style-name="P7"><text:a xlink:type="simple" xlink:href="https://pixees.fr/informatiquelycee/n_site/nsi_prem_intro_reseau.html" text:style-name="ListLabel_20_91" text:visited-style-name="ListLabel_20_91"><text:span text:style-name="T3">introduction réseau</text:span></text:a></text:p>
        </text:list-item>
        <text:list-item>
          <text:p text:style-name="P7"><text:a xlink:type="simple" xlink:href="https://pixees.fr/informatiquelycee/n_site/nsi_prem_tcpip.html" text:style-name="ListLabel_20_91" text:visited-style-name="ListLabel_20_91"><text:span text:style-name="T3">Les protocoles TCP/IP</text:span></text:a></text:p>
        </text:list-item>
        <text:list-item>
          <text:p text:style-name="P7"><text:a xlink:type="simple" xlink:href="https://pixees.fr/informatiquelycee/n_site/nsi_prem_modele_tcpip.html" text:style-name="ListLabel_20_91" text:visited-style-name="ListLabel_20_91"><text:span text:style-name="T3">Le modèle TCP/IP</text:span></text:a></text:p>
        </text:list-item>
        <text:list-item>
          <text:p text:style-name="P7"><text:a xlink:type="simple" xlink:href="https://pixees.fr/informatiquelycee/n_site/nsi_prem_simReseau1.html" text:style-name="ListLabel_20_91" text:visited-style-name="ListLabel_20_91"><text:span text:style-name="T3">Simulation réseau 1(Filius)</text:span></text:a></text:p>
        </text:list-item>
        <text:list-item>
          <text:p text:style-name="P7"><text:a xlink:type="simple" xlink:href="https://pixees.fr/informatiquelycee/n_site/nsi_prem_bit_alt.html" text:style-name="ListLabel_20_91" text:visited-style-name="ListLabel_20_91"><text:span text:style-name="T3">Le protocole du bit alterné</text:span></text:a> (<text:a xlink:type="simple" xlink:href="https://pixees.fr/informatiquelycee/n_site/nsi_prem_bns_arch_os.html#res" text:style-name="ListLabel_20_91" text:visited-style-name="ListLabel_20_91"><text:span text:style-name="T3">BNS</text:span></text:a>)</text:p>
        </text:list-item>
      </text:list>
      <text:p text:style-name="Standard"/>
      <text:p text:style-name="Standard"><text:span text:style-name="T2">séquence 7</text:span></text:p>
      <text:list xml:id="list1375962766" text:style-name="WWNum7">
        <text:list-item>
          <text:p text:style-name="P8"><text:a xlink:type="simple" xlink:href="https://pixees.fr/informatiquelycee/n_site/nsi_prem_web_intro.html" text:style-name="ListLabel_20_91" text:visited-style-name="ListLabel_20_91"><text:span text:style-name="T3">Introduction au web</text:span></text:a></text:p>
        </text:list-item>
        <text:list-item>
          <text:p text:style-name="P8"><text:a xlink:type="simple" xlink:href="https://pixees.fr/informatiquelycee/n_site/nsi_prem_url.html" text:style-name="ListLabel_20_91" text:visited-style-name="ListLabel_20_91"><text:span text:style-name="T3">Les URL</text:span></text:a></text:p>
        </text:list-item>
        <text:list-item>
          <text:p text:style-name="P8"><text:a xlink:type="simple" xlink:href="https://pixees.fr/informatiquelycee/n_site/nsi_prem_html_css.html" text:style-name="ListLabel_20_91" text:visited-style-name="ListLabel_20_91"><text:span text:style-name="T3">HTML et CSS : les bases</text:span></text:a> </text:p>
        </text:list-item>
        <text:list-item>
          <text:p text:style-name="P8"><text:a xlink:type="simple" xlink:href="https://pixees.fr/informatiquelycee/n_site/nsi_prem_js.html" text:style-name="ListLabel_20_91" text:visited-style-name="ListLabel_20_91"><text:span text:style-name="T3">Interaction avec l'utilisateur dans une page web</text:span></text:a></text:p>
        </text:list-item>
        <text:list-item>
          <text:p text:style-name="P8"><text:a xlink:type="simple" xlink:href="https://pixees.fr/informatiquelycee/n_site/nsi_prem_clsv.html" text:style-name="ListLabel_20_91" text:visited-style-name="ListLabel_20_91"><text:span text:style-name="T3">Modèle client/serveur</text:span></text:a></text:p>
        </text:list-item>
        <text:list-item>
          <text:p text:style-name="P8"><text:a xlink:type="simple" xlink:href="https://pixees.fr/informatiquelycee/n_site/nsi_prem_http.html" text:style-name="ListLabel_20_91" text:visited-style-name="ListLabel_20_91"><text:span text:style-name="T3">Protocole HTTP</text:span></text:a></text:p>
        </text:list-item>
        <text:list-item>
          <text:p text:style-name="P8"><text:a xlink:type="simple" xlink:href="https://pixees.fr/informatiquelycee/n_site/nsi_prem_simReseau2.html" text:style-name="ListLabel_20_91" text:visited-style-name="ListLabel_20_91"><text:span text:style-name="T3">Simulation réseau 2</text:span></text:a></text:p>
        </text:list-item>
        <text:list-item>
          <text:p text:style-name="P8"><text:a xlink:type="simple" xlink:href="https://pixees.fr/informatiquelycee/n_site/nsi_prem_flask.html" text:style-name="ListLabel_20_91" text:visited-style-name="ListLabel_20_91"><text:span text:style-name="T3">Formulaire d'une page web</text:span></text:a> version flask (<text:a xlink:type="simple" xlink:href="https://pixees.fr/informatiquelycee/n_site/nsi_prem_bns_web.html" text:style-name="ListLabel_20_91" text:visited-style-name="ListLabel_20_91"><text:span text:style-name="T3">BNS</text:span></text:a>)</text:p>
        </text:list-item>
      </text:list>
      <text:p text:style-name="Standard"><text:soft-page-break/><text:s/></text:p>
      <text:p text:style-name="Standard"><text:a xlink:type="simple" xlink:href="https://pixees.fr/informatiquelycee/n_site/nsi_prem_projet_4.html" text:style-name="ListLabel_20_91" text:visited-style-name="ListLabel_20_91"><text:span text:style-name="T3">Projet 4 : répertoire téléphonique version web</text:span></text:a></text:p>
      <text:p text:style-name="P1"/>
      <text:p text:style-name="Standard"><text:span text:style-name="T2">séquence 8</text:span></text:p>
      <text:list xml:id="list3271130592" text:style-name="WWNum6">
        <text:list-item>
          <text:p text:style-name="P9"><text:a xlink:type="simple" xlink:href="https://pixees.fr/informatiquelycee/n_site/nsi_prem_csv.html" text:style-name="ListLabel_20_91" text:visited-style-name="ListLabel_20_91"><text:span text:style-name="T3">Les données structurées au format CSV</text:span></text:a></text:p>
        </text:list-item>
        <text:list-item>
          <text:p text:style-name="P9"><text:a xlink:type="simple" xlink:href="https://pixees.fr/informatiquelycee/n_site/nsi_prem_traitCSV.html" text:style-name="ListLabel_20_91" text:visited-style-name="ListLabel_20_91"><text:span text:style-name="T3">Le traitement des données structurées</text:span></text:a> (<text:a xlink:type="simple" xlink:href="https://pixees.fr/informatiquelycee/n_site/nsi_prem_bns_traitCSV.html" text:style-name="ListLabel_20_91" text:visited-style-name="ListLabel_20_91"><text:span text:style-name="T3">BNS</text:span></text:a>)</text:p>
        </text:list-item>
      </text:list>
      <text:p text:style-name="Standard"/>
      <text:p text:style-name="Standard"><text:span text:style-name="T2">séquence 9</text:span></text:p>
      <text:list xml:id="list2860206373" text:style-name="WWNum9">
        <text:list-item>
          <text:p text:style-name="P10"><text:a xlink:type="simple" xlink:href="https://pixees.fr/informatiquelycee/n_site/nsi_prem_dicho_algo.html" text:style-name="ListLabel_20_91" text:visited-style-name="ListLabel_20_91"><text:span text:style-name="T3">Recherche dichotomique</text:span></text:a></text:p>
        </text:list-item>
        <text:list-item>
          <text:p text:style-name="P10"><text:a xlink:type="simple" xlink:href="https://pixees.fr/informatiquelycee/n_site/nsi_prem_glouton_algo.html" text:style-name="ListLabel_20_91" text:visited-style-name="ListLabel_20_91"><text:span text:style-name="T3">algorithmes gloutons</text:span></text:a></text:p>
        </text:list-item>
        <text:list-item>
          <text:p text:style-name="P10"><text:a xlink:type="simple" xlink:href="https://pixees.fr/informatiquelycee/n_site/nsi_prem_knn.html" text:style-name="ListLabel_20_91" text:visited-style-name="ListLabel_20_91"><text:span text:style-name="T3">algorithme des k plus proches voisins</text:span></text:a> (<text:a xlink:type="simple" xlink:href="https://pixees.fr/informatiquelycee/n_site/nsi_prem_bns_algo.html" text:style-name="ListLabel_20_91" text:visited-style-name="ListLabel_20_91"><text:span text:style-name="T3">BNS</text:span></text:a>)</text:p>
        </text:list-item>
      </text:list>
      <text:p text:style-name="P12"/>
      <text:p text:style-name="P12"><text:a xlink:type="simple" xlink:href="https://pixees.fr/informatiquelycee/n_site/nsi_prem_projet_titanic.html" text:style-name="ListLabel_20_91" text:visited-style-name="ListLabel_20_91"><text:span text:style-name="T3">Projet 5 : les survivants du Titanic</text:span></text:a></text:p>
      <text:p text:style-name="P12"/>
      <text:p text:style-name="P12"><text:span text:style-name="T2">séquence 10</text:span></text:p>
      <text:list xml:id="list1003623029" text:style-name="WWNum10">
        <text:list-item>
          <text:p text:style-name="P11"><text:a xlink:type="simple" xlink:href="https://pixees.fr/informatiquelycee/n_site/nsi_prem_ihm.html" text:style-name="ListLabel_20_91" text:visited-style-name="ListLabel_20_91"><text:span text:style-name="T3">Interface Homme - Machine</text:span></text:a> (<text:a xlink:type="simple" xlink:href="https://pixees.fr/informatiquelycee/n_site/nsi_prem_bns_arch_os.html#hm" text:style-name="ListLabel_20_91" text:visited-style-name="ListLabel_20_91"><text:span text:style-name="T3">BNS</text:span></text:a>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2" meta:word-count="243" meta:character-count="1373" meta:non-whitespace-character-count="1211"/>
    <meta:generator>LibreOfficeDev/6.0.5.2$Linux_X86_64 LibreOffice_project/</meta:generator>
  </office:meta>
</office:document-meta>
</file>